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4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ge-content" style:horizontal-pos="righ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 0in 0in 0in)" style:horizontal-rel="paragraph" style:vertical-rel="page-content" style:horizontal-pos="righ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6704" draw:style-name="a0" draw:name="obrázky8" text:anchor-type="paragraph" svg:x="0.10417in" svg:y="0.08333in" svg:width="1.83333in" svg:height="1.65833in" style:rel-width="scale" style:rel-height="scale"><draw:image xlink:href="https://img.obrazky.cz/?url=37e33f77b7a9b54e&amp;size=3" xlink:type="simple" xlink:show="embed" xlink:actuate="onLoad"/><svg:title/><svg:desc/></draw:frame></text:span><text:span text:style-name="T3"><draw:frame draw:z-index="251658752" draw:style-name="a1" draw:name="obrázky6" text:anchor-type="paragraph" svg:x="0in" svg:y="0in" svg:width="3.17153in" svg:height="3.34028in" style:rel-width="scale" style:rel-height="scale"><draw:image xlink:href="https://img.obrazky.cz/?url=995991adac446b2a&amp;size=3" xlink:type="simple" xlink:show="embed" xlink:actuate="onLoad"/><svg:title/><svg:desc/></draw:frame></text:span></text:p>
      <text:p text:style-name="Standard"><text:span text:style-name="T4"><draw:frame draw:z-index="251657728" draw:style-name="a2" draw:name="obrázky7" text:anchor-type="paragraph" svg:x="0in" svg:y="0in" svg:width="1.53386in" svg:height="1.43898in" style:rel-width="scale" style:rel-height="scale"><draw:image xlink:href="https://img.obrazky.cz/?url=48c0d6c351bb2cee&amp;size=3" xlink:type="simple" xlink:show="embed" xlink:actuate="onLoad"/><svg:title/><svg:desc/></draw:frame></text:span><text:bookmark-start text:name="detail-preview-link1"/><text:bookmark-start text:name="detail-preview1"/><text:bookmark-end text:name="detail-preview-link1"/><text:bookmark-end text:name="detail-preview1"/></text:p>
      <text:p text:style-name="P5"><text:bookmark-start text:name="detail-preview-link2"/><text:bookmark-start text:name="detail-preview2"/><text:bookmark-end text:name="detail-preview-link2"/><text:bookmark-end text:name="detail-preview2"/></text:p>
      <text:p text:style-name="P6"/>
      <text:p text:style-name="P7"/>
      <text:p text:style-name="P8"/>
      <text:p text:style-name="Standard"><text:span text:style-name="T9"><text:s/></text:span><text:s text:c="99"/></text:p>
      <text:p text:style-name="Standard"><text:s/></text:p>
      <text:p text:style-name="P10"/>
      <text:p text:style-name="P11">Čas, ukázal jak mocným je, a že i spravedlivý víceméně je,</text:p>
      <text:p text:style-name="P12">a zase po<text:s/>roce... máme tu svátky...Vánoce.</text:p>
      <text:p text:style-name="P13"/>
      <text:p text:style-name="P14"/>
      <text:p text:style-name="P15">Radost a štěstí by měla naplnit srdce nás všech,<text:s/></text:p>
      <text:p text:style-name="P16">je to o tom býti spolu, a ne o darech.<text:s/></text:p>
      <text:p text:style-name="P17">Však přeji si Vám jeden dárek předvánoční darovat,</text:p>
      <text:p text:style-name="P18">a na mé vystoupení v kostele v Pálči skromně pozvat.</text:p>
      <text:p text:style-name="P19"/>
      <text:p text:style-name="P20">U příležitosti rozsvícení vánočního stromu ty nejkrásnější české koledy zazpívá a na kytaru zahraje</text:p>
      <text:p text:style-name="P21"><text:s text:c="25"/></text:p>
      <text:p text:style-name="P22">Jana Novotná</text:p>
      <text:p text:style-name="P23"/>
      <text:p text:style-name="P24"/>
      <text:p text:style-name="P25">… a<text:s/>dvě krásné koledy zazpívají šikovné děti z Pálče</text:p>
      <text:p text:style-name="P26"/>
      <text:p text:style-name="P27">V sobotu 1. prosince od 17 hodin</text:p>
      <text:p text:style-name="P28"/>
      <text:p text:style-name="P29"/>
      <text:p text:style-name="P30">v Kostele Narození Panny<text:s/>Marie V Pálči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18-11-12T21:30:00Z</meta:creation-date>
    <dc:date>2018-11-26T12:00:00Z</dc:date>
    <meta:print-date>2018-11-26T11:59:00Z</meta:print-date>
    <meta:template xlink:href="Normal.dotm" xlink:type="simple"/>
    <meta:editing-cycles>1</meta:editing-cycles>
    <meta:editing-duration>PT3540S</meta:editing-duration>
    <meta:document-statistic meta:page-count="1" meta:paragraph-count="1" meta:word-count="98" meta:character-count="682" meta:row-count="4" meta:non-whitespace-character-count="585"/>
  </office:meta>
</office:document-meta>
</file>